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ovezave do spletnih naročilnic DZS gradiv, za Gimnazijo Brežice:<text:line-break/><text:line-break/>1.letnik:<text:line-break/><text:a xlink:href="https://www.dzs.si/prednarocila/1458540/30467" office:target-frame-name="_top" xlink:show="replace">https://www.dzs.si/prednarocila/1458540/30467</text:a></text:p>
      <text:p text:style-name="Standard"/>
      <text:p text:style-name="Standard">2.letnik:</text:p>
      <text:p text:style-name="Standard"><text:a xlink:href="https://www.dzs.si/prednarocila/1458540/30468" office:target-frame-name="_top" xlink:show="replace">https://www.dzs.si/prednarocila/1458540/30468</text:a></text:p>
      <text:p text:style-name="Standard"/>
      <text:p text:style-name="Standard">3.letnik:</text:p>
      <text:p text:style-name="Standard"><text:a xlink:href="https://www.dzs.si/prednarocila/1458540/30469" office:target-frame-name="_top" xlink:show="replace">https://www.dzs.si/prednarocila/1458540/30469</text:a></text:p>
      <text:p text:style-name="Standard"/>
      <text:p text:style-name="Standard">4.letnik:</text:p>
      <text:p text:style-name="Standard"><text:a xlink:href="https://www.dzs.si/prednarocila/1458540/30470" office:target-frame-name="_top" xlink:show="replace">https://www.dzs.si/prednarocila/1458540/30470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porabnik</meta:initial-creator>
    <dc:creator>Uporabnik</dc:creator>
    <meta:creation-date>2020-06-11T07:38:00Z</meta:creation-date>
    <dc:date>2020-06-11T07:38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